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Odlomakpopisa" style:master-page-name="MP0" style:family="paragraph">
      <style:paragraph-properties fo:break-before="page" fo:text-align="justify" fo:margin-left="0in">
        <style:tab-stops/>
      </style:paragraph-properties>
      <style:text-properties style:font-name="Calibri" style:font-name-complex="Calibri" fo:font-size="12pt" style:font-size-asian="12pt" style:font-size-complex="12pt"/>
    </style:style>
    <style:style style:name="P3" style:parent-style-name="Odlomakpopisa" style:family="paragraph">
      <style:paragraph-properties fo:text-align="justify" fo:margin-bottom="0in" fo:margin-left="0in">
        <style:tab-stops/>
      </style:paragraph-properties>
      <style:text-properties style:font-name="Calibri" style:font-name-complex="Calibri" fo:font-size="12pt" style:font-size-asian="12pt" style:font-size-complex="12pt"/>
    </style:style>
    <style:style style:name="P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text-align="justify"/>
      <style:text-properties style:font-name="Calibri" style:font-name-complex="Calibri" fo:font-size="12pt" style:font-size-asian="12pt" style:font-size-complex="12pt"/>
    </style:style>
    <style:style style:name="P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7" style:parent-style-name="Normal" style:family="paragraph">
      <style:paragraph-properties fo:text-align="justify"/>
      <style:text-properties style:font-name="Calibri" style:font-name-complex="Calibri" fo:font-size="12pt" style:font-size-asian="12pt" style:font-size-complex="12pt"/>
    </style:style>
    <style:style style:name="P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 style:parent-style-name="Odlomakpopisa" style:family="paragraph">
      <style:paragraph-properties fo:text-align="justify"/>
      <style:text-properties style:font-name="Calibri" style:font-name-complex="Calibri" fo:font-size="12pt" style:font-size-asian="12pt" style:font-size-complex="12pt"/>
    </style:style>
    <style:style style:name="P25" style:parent-style-name="Normal" style:family="paragraph">
      <style:paragraph-properties fo:text-align="justify"/>
      <style:text-properties style:font-name="Calibri" style:font-name-complex="Calibri" fo:font-size="12pt" style:font-size-asian="12pt" style:font-size-complex="12pt"/>
    </style:style>
    <style:style style:name="P2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7" style:parent-style-name="Normal" style:family="paragraph">
      <style:paragraph-properties fo:text-align="justify"/>
      <style:text-properties style:font-name="Calibri" style:font-name-complex="Calibri" fo:font-size="12pt" style:font-size-asian="12pt" style:font-size-complex="12pt"/>
    </style:style>
    <style:style style:name="P2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3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style:text-properties style:font-name="Calibri" style:font-name-complex="Calibri" fo:font-size="12pt" style:font-size-asian="12pt" style:font-size-complex="12pt"/>
    </style:style>
    <style:style style:name="P3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style:text-properties style:font-name="Calibri" style:font-name-complex="Calibri" fo:font-size="12pt" style:font-size-asian="12pt" style:font-size-complex="12pt"/>
    </style:style>
    <style:style style:name="P4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style:text-properties style:font-name="Calibri" style:font-name-complex="Calibri" fo:font-size="12pt" style:font-size-asian="12pt" style:font-size-complex="12pt"/>
    </style:style>
    <style:style style:name="P4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style:text-properties style:font-name="Calibri" style:font-name-complex="Calibri" fo:font-size="12pt" style:font-size-asian="12pt" style:font-size-complex="12pt"/>
    </style:style>
    <style:style style:name="P4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text-align="justify"/>
      <style:text-properties style:font-name="Calibri" style:font-name-complex="Calibri" fo:font-size="12pt" style:font-size-asian="12pt" style:font-size-complex="12pt"/>
    </style:style>
    <style:style style:name="P4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49" style:parent-style-name="Normal" style:family="paragraph">
      <style:paragraph-properties fo:text-align="justify"/>
      <style:text-properties style:font-name="Calibri" style:font-name-complex="Calibri" fo:font-size="12pt" style:font-size-asian="12pt" style:font-size-complex="12pt"/>
    </style:style>
    <style:style style:name="P50" style:parent-style-name="Normal" style:family="paragraph">
      <style:paragraph-properties fo:text-align="justify"/>
      <style:text-properties style:font-name="Calibri" style:font-name-complex="Calibri" fo:font-size="12pt" style:font-size-asian="12pt" style:font-size-complex="12pt"/>
    </style:style>
    <style:style style:name="P51" style:parent-style-name="Normal" style:family="paragraph">
      <style:paragraph-properties fo:text-align="justify"/>
      <style:text-properties style:font-name="Calibri" style:font-name-complex="Calibri" fo:font-size="12pt" style:font-size-asian="12pt" style:font-size-complex="12pt"/>
    </style:style>
    <style:style style:name="P5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53" style:parent-style-name="Normal" style:family="paragraph">
      <style:paragraph-properties fo:text-align="justify"/>
      <style:text-properties style:font-name="Calibri" style:font-name-complex="Calibri" fo:font-size="12pt" style:font-size-asian="12pt" style:font-size-complex="12pt"/>
    </style:style>
    <style:style style:name="P54" style:parent-style-name="Normal" style:family="paragraph">
      <style:paragraph-properties fo:text-align="justify"/>
      <style:text-properties style:font-name="Calibri" style:font-name-complex="Calibri" fo:font-size="12pt" style:font-size-asian="12pt" style:font-size-complex="12pt"/>
    </style:style>
    <style:style style:name="P55" style:parent-style-name="Normal" style:family="paragraph">
      <style:paragraph-properties fo:text-align="justify"/>
      <style:text-properties style:font-name="Calibri" style:font-name-complex="Calibri" fo:font-size="12pt" style:font-size-asian="12pt" style:font-size-complex="12pt"/>
    </style:style>
    <style:style style:name="P56" style:parent-style-name="Normal" style:family="paragraph">
      <style:paragraph-properties fo:text-align="justify"/>
      <style:text-properties style:font-name="Calibri" style:font-name-complex="Calibri" fo:font-size="12pt" style:font-size-asian="12pt" style:font-size-complex="12pt"/>
    </style:style>
    <style:style style:name="P57" style:parent-style-name="Normal" style:family="paragraph">
      <style:paragraph-properties fo:text-align="justify"/>
      <style:text-properties style:font-name="Calibri" style:font-name-complex="Calibri" fo:font-size="12pt" style:font-size-asian="12pt" style:font-size-complex="12pt"/>
    </style:style>
    <style:style style:name="P58" style:parent-style-name="Normal" style:family="paragraph">
      <style:paragraph-properties fo:text-align="justify"/>
      <style:text-properties style:font-name="Calibri" style:font-name-complex="Calibri" fo:font-size="12pt" style:font-size-asian="12pt" style:font-size-complex="12pt"/>
    </style:style>
    <style:style style:name="P59" style:parent-style-name="Normal" style:family="paragraph">
      <style:paragraph-properties fo:text-align="justify"/>
      <style:text-properties style:font-name="Calibri" style:font-name-complex="Calibri" fo:font-size="12pt" style:font-size-asian="12pt" style:font-size-complex="12pt"/>
    </style:style>
    <style:style style:name="P6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61" style:parent-style-name="Normal" style:family="paragraph">
      <style:paragraph-properties fo:text-align="justify"/>
      <style:text-properties style:font-name="Calibri" style:font-name-complex="Calibri" fo:font-size="12pt" style:font-size-asian="12pt" style:font-size-complex="12pt"/>
    </style:style>
    <style:style style:name="P6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6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6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6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6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6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68" style:parent-style-name="Odlomakpopisa" style:family="paragraph">
      <style:paragraph-properties fo:text-align="justify"/>
      <style:text-properties style:font-name="Calibri" style:font-name-complex="Calibri" fo:font-size="12pt" style:font-size-asian="12pt" style:font-size-complex="12pt"/>
    </style:style>
    <style:style style:name="P69" style:parent-style-name="Normal" style:family="paragraph">
      <style:paragraph-properties fo:text-align="justify"/>
      <style:text-properties style:font-name="Calibri" style:font-name-complex="Calibri" fo:font-size="12pt" style:font-size-asian="12pt" style:font-size-complex="12pt"/>
    </style:style>
    <style:style style:name="P7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style:text-properties style:font-name="Calibri" style:font-name-complex="Calibri" fo:font-size="12pt" style:font-size-asian="12pt" style:font-size-complex="12pt"/>
    </style:style>
    <style:style style:name="P72" style:parent-style-name="Normal" style:family="paragraph">
      <style:paragraph-properties fo:text-align="justify"/>
      <style:text-properties style:font-name="Calibri" style:font-name-complex="Calibri" fo:font-size="12pt" style:font-size-asian="12pt" style:font-size-complex="12pt"/>
    </style:style>
    <style:style style:name="P73" style:parent-style-name="Normal" style:family="paragraph">
      <style:paragraph-properties fo:text-align="justify"/>
      <style:text-properties style:font-name="Calibri" style:font-name-complex="Calibri" fo:font-size="12pt" style:font-size-asian="12pt" style:font-size-complex="12pt"/>
    </style:style>
    <style:style style:name="P74" style:parent-style-name="Normal" style:family="paragraph">
      <style:paragraph-properties fo:text-align="justify"/>
      <style:text-properties style:font-name="Calibri" style:font-name-complex="Calibri" fo:font-size="12pt" style:font-size-asian="12pt" style:font-size-complex="12pt"/>
    </style:style>
    <style:style style:name="P75" style:parent-style-name="Normal" style:family="paragraph">
      <style:paragraph-properties fo:text-align="justify"/>
      <style:text-properties style:font-name="Calibri" style:font-name-complex="Calibri" fo:font-size="12pt" style:font-size-asian="12pt" style:font-size-complex="12pt"/>
    </style:style>
    <style:style style:name="P76" style:parent-style-name="Normal" style:family="paragraph">
      <style:paragraph-properties fo:text-align="justify"/>
      <style:text-properties style:font-name="Calibri" style:font-name-complex="Calibri" fo:font-size="12pt" style:font-size-asian="12pt" style:font-size-complex="12pt"/>
    </style:style>
    <style:style style:name="P7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78" style:parent-style-name="Normal" style:family="paragraph">
      <style:paragraph-properties fo:text-align="justify"/>
      <style:text-properties style:font-name="Calibri" style:font-name-complex="Calibri" fo:font-size="12pt" style:font-size-asian="12pt" style:font-size-complex="12pt"/>
    </style:style>
    <style:style style:name="P7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8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81" style:parent-style-name="Normal" style:family="paragraph">
      <style:paragraph-properties fo:text-align="justify"/>
      <style:text-properties style:font-name="Calibri" style:font-name-complex="Calibri" fo:font-size="12pt" style:font-size-asian="12pt" style:font-size-complex="12pt"/>
    </style:style>
    <style:style style:name="P82" style:parent-style-name="Normal" style:family="paragraph">
      <style:paragraph-properties fo:text-align="justify"/>
      <style:text-properties style:font-name="Calibri" style:font-name-complex="Calibri" fo:font-size="12pt" style:font-size-asian="12pt" style:font-size-complex="12pt"/>
    </style:style>
    <style:style style:name="P83" style:parent-style-name="Normal" style:family="paragraph">
      <style:paragraph-properties fo:text-align="justify"/>
      <style:text-properties style:font-name="Calibri" style:font-name-complex="Calibri" fo:font-size="12pt" style:font-size-asian="12pt" style:font-size-complex="12pt"/>
    </style:style>
    <style:style style:name="P84" style:parent-style-name="Normal" style:family="paragraph">
      <style:paragraph-properties fo:text-align="justify"/>
      <style:text-properties style:font-name="Calibri" style:font-name-complex="Calibri" fo:font-size="12pt" style:font-size-asian="12pt" style:font-size-complex="12pt"/>
    </style:style>
    <style:style style:name="P8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style:text-properties style:font-name="Calibri" style:font-name-complex="Calibri" fo:font-size="12pt" style:font-size-asian="12pt" style:font-size-complex="12pt"/>
    </style:style>
    <style:style style:name="P8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8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8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3" style:parent-style-name="Normal" style:family="paragraph">
      <style:paragraph-properties fo:text-align="justify"/>
      <style:text-properties style:font-name="Calibri" style:font-name-complex="Calibri" fo:font-size="12pt" style:font-size-asian="12pt" style:font-size-complex="12pt"/>
    </style:style>
    <style:style style:name="P9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99" style:parent-style-name="Normal" style:family="paragraph">
      <style:paragraph-properties fo:text-align="justify"/>
      <style:text-properties style:font-name="Calibri" style:font-name-complex="Calibri" fo:font-size="12pt" style:font-size-asian="12pt" style:font-size-complex="12pt"/>
    </style:style>
    <style:style style:name="P10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01" style:parent-style-name="Normal" style:family="paragraph">
      <style:paragraph-properties fo:text-align="justify"/>
      <style:text-properties style:font-name="Calibri" style:font-name-complex="Calibri" fo:font-size="12pt" style:font-size-asian="12pt" style:font-size-complex="12pt"/>
    </style:style>
    <style:style style:name="P10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09" style:parent-style-name="Odlomakpopisa" style:family="paragraph">
      <style:paragraph-properties fo:text-align="justify"/>
      <style:text-properties style:font-name="Calibri" style:font-name-complex="Calibri" fo:font-size="12pt" style:font-size-asian="12pt" style:font-size-complex="12pt"/>
    </style:style>
    <style:style style:name="P110" style:parent-style-name="Normal" style:family="paragraph">
      <style:paragraph-properties fo:text-align="justify"/>
      <style:text-properties style:font-name="Calibri" style:font-name-complex="Calibri" fo:font-size="12pt" style:font-size-asian="12pt" style:font-size-complex="12pt"/>
    </style:style>
    <style:style style:name="P111" style:parent-style-name="Normal" style:family="paragraph">
      <style:paragraph-properties fo:text-align="justify"/>
      <style:text-properties style:font-name="Calibri" style:font-name-complex="Calibri" fo:font-size="12pt" style:font-size-asian="12pt" style:font-size-complex="12pt"/>
    </style:style>
    <style:style style:name="P112" style:parent-style-name="Normal" style:family="paragraph">
      <style:paragraph-properties fo:text-align="justify"/>
      <style:text-properties style:font-name="Calibri" style:font-name-complex="Calibri" fo:font-size="12pt" style:font-size-asian="12pt" style:font-size-complex="12pt"/>
    </style:style>
    <style:style style:name="P11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14" style:parent-style-name="Normal" style:family="paragraph">
      <style:paragraph-properties fo:text-align="justify"/>
      <style:text-properties style:font-name="Calibri" style:font-name-complex="Calibri" fo:font-size="12pt" style:font-size-asian="12pt" style:font-size-complex="12pt"/>
    </style:style>
    <style:style style:name="P11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16" style:parent-style-name="Normal" style:family="paragraph">
      <style:paragraph-properties fo:text-align="justify"/>
      <style:text-properties style:font-name="Calibri" style:font-name-complex="Calibri" fo:font-size="12pt" style:font-size-asian="12pt" style:font-size-complex="12pt"/>
    </style:style>
    <style:style style:name="P11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1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1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2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2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2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23" style:parent-style-name="Odlomakpopisa" style:family="paragraph">
      <style:paragraph-properties fo:text-align="justify"/>
      <style:text-properties style:font-name="Calibri" style:font-name-complex="Calibri" fo:font-size="12pt" style:font-size-asian="12pt" style:font-size-complex="12pt"/>
    </style:style>
    <style:style style:name="P124" style:parent-style-name="Normal" style:family="paragraph">
      <style:paragraph-properties fo:text-align="justify"/>
      <style:text-properties style:font-name="Calibri" style:font-name-complex="Calibri" fo:font-size="12pt" style:font-size-asian="12pt" style:font-size-complex="12pt"/>
    </style:style>
    <style:style style:name="P12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style:text-properties style:font-name="Calibri" style:font-name-complex="Calibri" fo:font-size="12pt" style:font-size-asian="12pt" style:font-size-complex="12pt"/>
    </style:style>
    <style:style style:name="P127" style:parent-style-name="Normal" style:family="paragraph">
      <style:paragraph-properties fo:text-align="justify"/>
      <style:text-properties style:font-name="Calibri" style:font-name-complex="Calibri" fo:font-size="12pt" style:font-size-asian="12pt" style:font-size-complex="12pt"/>
    </style:style>
    <style:style style:name="P12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style:text-properties style:font-name="Calibri" style:font-name-complex="Calibri" fo:font-size="12pt" style:font-size-asian="12pt" style:font-size-complex="12pt"/>
    </style:style>
    <style:style style:name="P130" style:parent-style-name="Normal" style:family="paragraph">
      <style:paragraph-properties fo:text-align="justify"/>
      <style:text-properties style:font-name="Calibri" style:font-name-complex="Calibri" fo:font-size="12pt" style:font-size-asian="12pt" style:font-size-complex="12pt"/>
    </style:style>
    <style:style style:name="P131" style:parent-style-name="Normal" style:family="paragraph">
      <style:paragraph-properties fo:text-align="justify"/>
      <style:text-properties style:font-name="Calibri" style:font-name-complex="Calibri" fo:font-size="12pt" style:font-size-asian="12pt" style:font-size-complex="12pt"/>
    </style:style>
    <style:style style:name="P13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33" style:parent-style-name="Normal" style:family="paragraph">
      <style:paragraph-properties fo:text-align="justify"/>
      <style:text-properties style:font-name="Calibri" style:font-name-complex="Calibri" fo:font-size="12pt" style:font-size-asian="12pt" style:font-size-complex="12pt"/>
    </style:style>
    <style:style style:name="P13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3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3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3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38" style:parent-style-name="Normal" style:family="paragraph">
      <style:paragraph-properties fo:text-align="justify"/>
      <style:text-properties style:font-name="Calibri" style:font-name-complex="Calibri" fo:font-size="12pt" style:font-size-asian="12pt" style:font-size-complex="12pt"/>
    </style:style>
    <style:style style:name="P13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style:text-properties style:font-name="Calibri" style:font-name-complex="Calibri" fo:font-size="12pt" style:font-size-asian="12pt" style:font-size-complex="12pt"/>
    </style:style>
    <style:style style:name="P141" style:parent-style-name="Normal" style:family="paragraph">
      <style:paragraph-properties fo:text-align="justify"/>
      <style:text-properties style:font-name="Calibri" style:font-name-complex="Calibri" fo:font-size="12pt" style:font-size-asian="12pt" style:font-size-complex="12pt"/>
    </style:style>
    <style:style style:name="P142" style:parent-style-name="Normal" style:family="paragraph">
      <style:paragraph-properties fo:text-align="justify"/>
      <style:text-properties style:font-name="Calibri" style:font-name-complex="Calibri" fo:font-size="12pt" style:font-size-asian="12pt" style:font-size-complex="12pt"/>
    </style:style>
    <style:style style:name="P143" style:parent-style-name="Normal" style:family="paragraph">
      <style:paragraph-properties fo:text-align="justify"/>
      <style:text-properties style:font-name="Calibri" style:font-name-complex="Calibri" fo:font-size="12pt" style:font-size-asian="12pt" style:font-size-complex="12pt"/>
    </style:style>
    <style:style style:name="P144" style:parent-style-name="Normal" style:family="paragraph">
      <style:paragraph-properties fo:text-align="justify"/>
      <style:text-properties style:font-name="Calibri" style:font-name-complex="Calibri" fo:font-size="12pt" style:font-size-asian="12pt" style:font-size-complex="12pt"/>
    </style:style>
    <style:style style:name="P145" style:parent-style-name="Normal" style:family="paragraph">
      <style:paragraph-properties fo:text-align="justify"/>
      <style:text-properties style:font-name="Calibri" style:font-name-complex="Calibri" fo:font-size="12pt" style:font-size-asian="12pt" style:font-size-complex="12pt"/>
    </style:style>
    <style:style style:name="P146" style:parent-style-name="Normal" style:family="paragraph">
      <style:paragraph-properties fo:text-align="justify"/>
      <style:text-properties style:font-name="Calibri" style:font-name-complex="Calibri" fo:font-size="12pt" style:font-size-asian="12pt" style:font-size-complex="12pt"/>
    </style:style>
    <style:style style:name="P14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style:text-properties style:font-name="Calibri" style:font-name-complex="Calibri" fo:font-size="12pt" style:font-size-asian="12pt" style:font-size-complex="12pt"/>
    </style:style>
    <style:style style:name="P149" style:parent-style-name="Normal" style:family="paragraph">
      <style:paragraph-properties fo:text-align="justify"/>
      <style:text-properties style:font-name="Calibri" style:font-name-complex="Calibri" fo:font-size="12pt" style:font-size-asian="12pt" style:font-size-complex="12pt"/>
    </style:style>
    <style:style style:name="P150" style:parent-style-name="Normal" style:family="paragraph">
      <style:paragraph-properties fo:text-align="justify"/>
      <style:text-properties style:font-name="Calibri" style:font-name-complex="Calibri" fo:font-size="12pt" style:font-size-asian="12pt" style:font-size-complex="12pt"/>
    </style:style>
    <style:style style:name="P15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59" style:parent-style-name="Odlomakpopisa" style:family="paragraph">
      <style:paragraph-properties fo:text-align="justify"/>
      <style:text-properties style:font-name="Calibri" style:font-name-complex="Calibri" fo:font-size="12pt" style:font-size-asian="12pt" style:font-size-complex="12pt"/>
    </style:style>
    <style:style style:name="P160" style:parent-style-name="Normal" style:family="paragraph">
      <style:paragraph-properties fo:text-align="justify"/>
      <style:text-properties style:font-name="Calibri" style:font-name-complex="Calibri" fo:font-size="12pt" style:font-size-asian="12pt" style:font-size-complex="12pt"/>
    </style:style>
    <style:style style:name="P161"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style:text-properties style:font-name="Calibri" style:font-name-complex="Calibri" fo:font-size="12pt" style:font-size-asian="12pt" style:font-size-complex="12pt"/>
    </style:style>
    <style:style style:name="P16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6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16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6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style:text-properties style:font-name="Calibri" style:font-name-complex="Calibri" fo:font-size="12pt" style:font-size-asian="12pt" style:font-size-complex="12pt"/>
    </style:style>
    <style:style style:name="P168" style:parent-style-name="Normal" style:family="paragraph">
      <style:paragraph-properties fo:text-align="justify"/>
      <style:text-properties style:font-name="Calibri" style:font-name-complex="Calibri" fo:font-size="12pt" style:font-size-asian="12pt" style:font-size-complex="12pt"/>
    </style:style>
    <style:style style:name="P169" style:parent-style-name="Normal" style:family="paragraph">
      <style:paragraph-properties fo:text-align="justify"/>
      <style:text-properties style:font-name="Calibri" style:font-name-complex="Calibri" fo:font-size="12pt" style:font-size-asian="12pt" style:font-size-complex="12pt"/>
    </style:style>
    <style:style style:name="P170" style:parent-style-name="Normal" style:family="paragraph">
      <style:paragraph-properties fo:text-align="justify"/>
      <style:text-properties style:font-name="Calibri" style:font-name-complex="Calibri" fo:font-size="12pt" style:font-size-asian="12pt" style:font-size-complex="12pt"/>
    </style:style>
    <style:style style:name="P171" style:parent-style-name="Normal" style:family="paragraph">
      <style:paragraph-properties fo:text-align="justify"/>
      <style:text-properties style:font-name="Calibri" style:font-name-complex="Calibri" fo:font-size="12pt" style:font-size-asian="12pt" style:font-size-complex="12pt"/>
    </style:style>
    <style:style style:name="P172" style:parent-style-name="Normal" style:family="paragraph">
      <style:paragraph-properties fo:text-align="justify"/>
      <style:text-properties style:font-name="Calibri" style:font-name-complex="Calibri" fo:font-size="12pt" style:font-size-asian="12pt" style:font-size-complex="12pt"/>
    </style:style>
    <style:style style:name="P17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style:text-properties style:font-name="Calibri" style:font-name-complex="Calibri" fo:font-size="12pt" style:font-size-asian="12pt" style:font-size-complex="12pt"/>
    </style:style>
    <style:style style:name="P175" style:parent-style-name="Normal" style:family="paragraph">
      <style:paragraph-properties fo:text-align="justify"/>
      <style:text-properties style:font-name="Calibri" style:font-name-complex="Calibri" fo:font-size="12pt" style:font-size-asian="12pt" style:font-size-complex="12pt"/>
    </style:style>
    <style:style style:name="P176" style:parent-style-name="Normal" style:family="paragraph">
      <style:paragraph-properties fo:text-align="justify"/>
      <style:text-properties style:font-name="Calibri" style:font-name-complex="Calibri" fo:font-size="12pt" style:font-size-asian="12pt" style:font-size-complex="12pt"/>
    </style:style>
    <style:style style:name="P17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78" style:parent-style-name="Normal" style:family="paragraph">
      <style:paragraph-properties fo:text-align="justify"/>
      <style:text-properties style:font-name="Calibri" style:font-name-complex="Calibri" fo:font-size="12pt" style:font-size-asian="12pt" style:font-size-complex="12pt"/>
    </style:style>
    <style:style style:name="P17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80" style:parent-style-name="Normal" style:family="paragraph">
      <style:paragraph-properties fo:text-align="justify"/>
      <style:text-properties style:font-name="Calibri" style:font-name-complex="Calibri" fo:font-size="12pt" style:font-size-asian="12pt" style:font-size-complex="12pt"/>
    </style:style>
    <style:style style:name="P181" style:parent-style-name="Normal" style:family="paragraph">
      <style:paragraph-properties fo:text-align="justify"/>
      <style:text-properties style:font-name="Calibri" style:font-name-complex="Calibri" fo:font-size="12pt" style:font-size-asian="12pt" style:font-size-complex="12pt"/>
    </style:style>
    <style:style style:name="P182" style:parent-style-name="Normal" style:family="paragraph">
      <style:paragraph-properties fo:text-align="justify"/>
      <style:text-properties style:font-name="Calibri" style:font-name-complex="Calibri" fo:font-size="12pt" style:font-size-asian="12pt" style:font-size-complex="12pt"/>
    </style:style>
    <style:style style:name="P183" style:parent-style-name="Normal" style:family="paragraph">
      <style:paragraph-properties fo:text-align="justify"/>
      <style:text-properties style:font-name="Calibri" style:font-name-complex="Calibri" fo:font-size="12pt" style:font-size-asian="12pt" style:font-size-complex="12pt"/>
    </style:style>
    <style:style style:name="P18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style:text-properties style:font-name="Calibri" style:font-name-complex="Calibri" fo:font-size="12pt" style:font-size-asian="12pt" style:font-size-complex="12pt"/>
    </style:style>
    <style:style style:name="P18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87" style:parent-style-name="Normal" style:family="paragraph">
      <style:paragraph-properties fo:text-align="justify"/>
      <style:text-properties style:font-name="Calibri" style:font-name-complex="Calibri" fo:font-size="12pt" style:font-size-asian="12pt" style:font-size-complex="12pt"/>
    </style:style>
    <style:style style:name="P188" style:parent-style-name="Normal" style:family="paragraph">
      <style:paragraph-properties fo:text-align="justify"/>
      <style:text-properties style:font-name="Calibri" style:font-name-complex="Calibri" fo:font-size="12pt" style:font-size-asian="12pt" style:font-size-complex="12pt"/>
    </style:style>
    <style:style style:name="P18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90" style:parent-style-name="Normal" style:family="paragraph">
      <style:paragraph-properties fo:text-align="justify"/>
      <style:text-properties style:font-name="Calibri" style:font-name-complex="Calibri" fo:font-size="12pt" style:font-size-asian="12pt" style:font-size-complex="12pt"/>
    </style:style>
    <style:style style:name="P191" style:parent-style-name="Normal" style:family="paragraph">
      <style:paragraph-properties fo:text-align="justify"/>
      <style:text-properties style:font-name="Calibri" style:font-name-complex="Calibri" fo:font-size="12pt" style:font-size-asian="12pt" style:font-size-complex="12pt"/>
    </style:style>
    <style:style style:name="P192" style:parent-style-name="Normal" style:family="paragraph">
      <style:paragraph-properties fo:text-align="justify"/>
      <style:text-properties style:font-name="Calibri" style:font-name-complex="Calibri" fo:font-size="12pt" style:font-size-asian="12pt" style:font-size-complex="12pt"/>
    </style:style>
    <style:style style:name="P19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94" style:parent-style-name="Normal" style:family="paragraph">
      <style:paragraph-properties fo:text-align="justify"/>
      <style:text-properties style:font-name="Calibri" style:font-name-complex="Calibri" fo:font-size="12pt" style:font-size-asian="12pt" style:font-size-complex="12pt"/>
    </style:style>
    <style:style style:name="P195" style:parent-style-name="Normal" style:family="paragraph">
      <style:paragraph-properties fo:text-align="justify"/>
      <style:text-properties style:font-name="Calibri" style:font-name-complex="Calibri" fo:font-size="12pt" style:font-size-asian="12pt" style:font-size-complex="12pt"/>
    </style:style>
    <style:style style:name="P19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9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98" style:parent-style-name="Normal" style:family="paragraph">
      <style:paragraph-properties fo:text-align="justify"/>
      <style:text-properties style:font-name="Calibri" style:font-name-complex="Calibri" fo:font-size="12pt" style:font-size-asian="12pt" style:font-size-complex="12pt"/>
    </style:style>
    <style:style style:name="P19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00" style:parent-style-name="Normal" style:family="paragraph">
      <style:paragraph-properties fo:text-align="justify"/>
      <style:text-properties style:font-name="Calibri" style:font-name-complex="Calibri" fo:font-size="12pt" style:font-size-asian="12pt" style:font-size-complex="12pt"/>
    </style:style>
    <style:style style:name="P201" style:parent-style-name="Normal" style:family="paragraph">
      <style:paragraph-properties fo:text-align="justify"/>
      <style:text-properties style:font-name="Calibri" style:font-name-complex="Calibri" fo:font-size="12pt" style:font-size-asian="12pt" style:font-size-complex="12pt"/>
    </style:style>
    <style:style style:name="P202" style:parent-style-name="Normal" style:family="paragraph">
      <style:paragraph-properties fo:text-align="justify"/>
      <style:text-properties style:font-name="Calibri" style:font-name-complex="Calibri" fo:font-size="12pt" style:font-size-asian="12pt" style:font-size-complex="12pt"/>
    </style:style>
    <style:style style:name="P203" style:parent-style-name="Normal" style:family="paragraph">
      <style:paragraph-properties fo:text-align="justify"/>
      <style:text-properties style:font-name="Calibri" style:font-name-complex="Calibri" fo:font-size="12pt" style:font-size-asian="12pt" style:font-size-complex="12pt"/>
    </style:style>
    <style:style style:name="P204" style:parent-style-name="Normal" style:family="paragraph">
      <style:paragraph-properties fo:text-align="justify"/>
      <style:text-properties style:font-name="Calibri" style:font-name-complex="Calibri" fo:font-size="12pt" style:font-size-asian="12pt" style:font-size-complex="12pt"/>
    </style:style>
    <style:style style:name="P205" style:parent-style-name="Normal" style:family="paragraph">
      <style:paragraph-properties fo:text-align="justify"/>
      <style:text-properties style:font-name="Calibri" style:font-name-complex="Calibri" fo:font-size="12pt" style:font-size-asian="12pt" style:font-size-complex="12pt"/>
    </style:style>
    <style:style style:name="P20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07" style:parent-style-name="Normal" style:family="paragraph">
      <style:paragraph-properties fo:text-align="justify"/>
      <style:text-properties style:font-name="Calibri" style:font-name-complex="Calibri" fo:font-size="12pt" style:font-size-asian="12pt" style:font-size-complex="12pt"/>
    </style:style>
    <style:style style:name="P208" style:parent-style-name="Normal" style:family="paragraph">
      <style:paragraph-properties fo:text-align="justify"/>
      <style:text-properties style:font-name="Calibri" style:font-name-complex="Calibri" fo:font-size="12pt" style:font-size-asian="12pt" style:font-size-complex="12pt"/>
    </style:style>
    <style:style style:name="P209" style:parent-style-name="Normal" style:family="paragraph">
      <style:paragraph-properties fo:text-align="justify"/>
      <style:text-properties style:font-name="Calibri" style:font-name-complex="Calibri" fo:font-size="12pt" style:font-size-asian="12pt" style:font-size-complex="12pt"/>
    </style:style>
    <style:style style:name="P210" style:parent-style-name="Normal" style:family="paragraph">
      <style:paragraph-properties fo:text-align="justify"/>
      <style:text-properties style:font-name="Calibri" style:font-name-complex="Calibri" fo:font-size="12pt" style:font-size-asian="12pt" style:font-size-complex="12pt"/>
    </style:style>
    <style:style style:name="P211" style:parent-style-name="Normal" style:family="paragraph">
      <style:paragraph-properties fo:text-align="justify"/>
      <style:text-properties style:font-name="Calibri" style:font-name-complex="Calibri" fo:font-size="12pt" style:font-size-asian="12pt" style:font-size-complex="12pt"/>
    </style:style>
    <style:style style:name="P21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13" style:parent-style-name="Normal" style:family="paragraph">
      <style:paragraph-properties fo:text-align="justify"/>
      <style:text-properties style:font-name="Calibri" style:font-name-complex="Calibri" fo:font-size="12pt" style:font-size-asian="12pt" style:font-size-complex="12pt"/>
    </style:style>
    <style:style style:name="P21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15" style:parent-style-name="Normal" style:family="paragraph">
      <style:paragraph-properties fo:text-align="justify"/>
      <style:text-properties style:font-name="Calibri" style:font-name-complex="Calibri" fo:font-size="12pt" style:font-size-asian="12pt" style:font-size-complex="12pt"/>
    </style:style>
    <style:style style:name="P216" style:parent-style-name="Normal" style:family="paragraph">
      <style:paragraph-properties fo:text-align="justify"/>
      <style:text-properties style:font-name="Calibri" style:font-name-complex="Calibri" fo:font-size="12pt" style:font-size-asian="12pt" style:font-size-complex="12pt"/>
    </style:style>
    <style:style style:name="P217" style:parent-style-name="Normal" style:family="paragraph">
      <style:paragraph-properties fo:text-align="justify"/>
      <style:text-properties style:font-name="Calibri" style:font-name-complex="Calibri" fo:font-size="12pt" style:font-size-asian="12pt" style:font-size-complex="12pt"/>
    </style:style>
    <style:style style:name="P21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style:text-properties style:font-name="Calibri" style:font-name-complex="Calibri" fo:font-size="12pt" style:font-size-asian="12pt" style:font-size-complex="12pt"/>
    </style:style>
    <style:style style:name="P220" style:parent-style-name="Normal" style:family="paragraph">
      <style:paragraph-properties fo:text-align="justify"/>
      <style:text-properties style:font-name="Calibri" style:font-name-complex="Calibri" fo:font-size="12pt" style:font-size-asian="12pt" style:font-size-complex="12pt"/>
    </style:style>
    <style:style style:name="P22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2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2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2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style:text-properties style:font-name="Calibri" style:font-name-complex="Calibri" fo:font-size="12pt" style:font-size-asian="12pt" style:font-size-complex="12pt"/>
    </style:style>
    <style:style style:name="P226" style:parent-style-name="Normal" style:family="paragraph">
      <style:paragraph-properties fo:text-align="justify"/>
      <style:text-properties style:font-name="Calibri" style:font-name-complex="Calibri" fo:font-size="12pt" style:font-size-asian="12pt" style:font-size-complex="12pt"/>
    </style:style>
    <style:style style:name="P227" style:parent-style-name="Normal" style:family="paragraph">
      <style:paragraph-properties fo:text-align="justify"/>
      <style:text-properties style:font-name="Calibri" style:font-name-complex="Calibri" fo:font-size="12pt" style:font-size-asian="12pt" style:font-size-complex="12pt"/>
    </style:style>
    <style:style style:name="P22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31" style:parent-style-name="Normal" style:family="paragraph">
      <style:text-properties style:font-name="Calibri" style:font-name-complex="Calibri" fo:font-size="12pt" style:font-size-asian="12pt" style:font-size-complex="12pt"/>
    </style:style>
    <style:style style:name="P232" style:parent-style-name="Normal" style:family="paragraph">
      <style:paragraph-properties fo:text-align="center"/>
      <style:text-properties style:font-name="Calibri" style:font-name-complex="Calibri" fo:font-size="12pt" style:font-size-asian="12pt" style:font-size-complex="12pt"/>
    </style:style>
    <style:style style:name="P23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3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35" style:parent-style-name="Normal" style:family="paragraph">
      <style:paragraph-properties fo:text-align="justify"/>
      <style:text-properties style:font-name="Calibri" style:font-name-complex="Calibri" fo:font-size="12pt" style:font-size-asian="12pt" style:font-size-complex="12pt"/>
    </style:style>
    <style:style style:name="P236"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37"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38"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39"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0"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1"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2"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3"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4"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5" style:parent-style-name="Odlomakpopisa" style:list-style-name="LFO1" style:family="paragraph">
      <style:paragraph-properties fo:text-align="justify"/>
      <style:text-properties style:font-name="Calibri" style:font-name-complex="Calibri" fo:font-size="12pt" style:font-size-asian="12pt" style:font-size-complex="12pt"/>
    </style:style>
    <style:style style:name="P246"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4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48" style:parent-style-name="Normal" style:family="paragraph">
      <style:paragraph-properties fo:text-align="justify"/>
      <style:text-properties style:font-name="Calibri" style:font-name-complex="Calibri" fo:font-size="12pt" style:font-size-asian="12pt" style:font-size-complex="12pt"/>
    </style:style>
    <style:style style:name="P249" style:parent-style-name="Normal" style:family="paragraph">
      <style:paragraph-properties fo:text-align="justify"/>
      <style:text-properties style:font-name="Calibri" style:font-name-complex="Calibri" fo:font-size="12pt" style:font-size-asian="12pt" style:font-size-complex="12pt"/>
    </style:style>
    <style:style style:name="P250" style:parent-style-name="Normal" style:family="paragraph">
      <style:paragraph-properties fo:text-align="justify"/>
      <style:text-properties style:font-name="Calibri" style:font-name-complex="Calibri" fo:font-size="12pt" style:font-size-asian="12pt" style:font-size-complex="12pt"/>
    </style:style>
    <style:style style:name="P251" style:parent-style-name="Normal" style:family="paragraph">
      <style:paragraph-properties fo:text-align="justify"/>
      <style:text-properties style:font-name="Calibri" style:font-name-complex="Calibri" fo:font-size="12pt" style:font-size-asian="12pt" style:font-size-complex="12pt"/>
    </style:style>
    <style:style style:name="P252" style:parent-style-name="Normal" style:family="paragraph">
      <style:paragraph-properties fo:text-align="justify"/>
      <style:text-properties style:font-name="Calibri" style:font-name-complex="Calibri" fo:font-size="12pt" style:font-size-asian="12pt" style:font-size-complex="12pt"/>
    </style:style>
    <style:style style:name="P253" style:parent-style-name="Normal" style:family="paragraph">
      <style:paragraph-properties fo:text-align="justify"/>
      <style:text-properties style:font-name="Calibri" style:font-name-complex="Calibri" fo:font-size="12pt" style:font-size-asian="12pt" style:font-size-complex="12pt"/>
    </style:style>
    <style:style style:name="P254"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style:text-properties style:font-name="Calibri" style:font-name-complex="Calibri" fo:font-size="12pt" style:font-size-asian="12pt" style:font-size-complex="12pt"/>
    </style:style>
    <style:style style:name="P256" style:parent-style-name="Normal" style:family="paragraph">
      <style:paragraph-properties fo:text-align="justify"/>
      <style:text-properties style:font-name="Calibri" style:font-name-complex="Calibri" fo:font-size="12pt" style:font-size-asian="12pt" style:font-size-complex="12pt"/>
    </style:style>
    <style:style style:name="P257" style:parent-style-name="Normal" style:family="paragraph">
      <style:paragraph-properties fo:text-align="justify" fo:margin-bottom="0in"/>
      <style:text-properties style:font-name="Calibri" style:font-name-complex="Calibri" fo:font-size="12pt" style:font-size-asian="12pt" style:font-size-complex="12pt"/>
    </style:style>
    <style:style style:name="P258" style:parent-style-name="Normal" style:family="paragraph">
      <style:paragraph-properties fo:text-align="justify" fo:margin-bottom="0in"/>
      <style:text-properties style:font-name="Calibri" style:font-name-complex="Calibri" fo:font-size="12pt" style:font-size-asian="12pt" style:font-size-complex="12pt"/>
    </style:style>
    <style:style style:name="P259" style:parent-style-name="Normal" style:family="paragraph">
      <style:paragraph-properties fo:text-align="justify" fo:margin-bottom="0in"/>
      <style:text-properties style:font-name="Calibri" style:font-name-complex="Calibri" fo:font-size="12pt" style:font-size-asian="12pt" style:font-size-complex="12pt"/>
    </style:style>
    <style:style style:name="P260" style:parent-style-name="Normal" style:family="paragraph">
      <style:paragraph-properties fo:text-align="end" fo:margin-bottom="0in"/>
      <style:text-properties style:font-name="Calibri" style:font-name-complex="Calibri" fo:font-size="12pt" style:font-size-asian="12pt" style:font-size-complex="12pt"/>
    </style:style>
    <style:style style:name="P261" style:parent-style-name="Normal" style:family="paragraph">
      <style:paragraph-properties fo:text-align="end" fo:margin-bottom="0in"/>
      <style:text-properties style:font-name="Calibri" style:font-name-complex="Calibri" fo:font-size="12pt" style:font-size-asian="12pt" style:font-size-complex="12pt"/>
    </style:style>
    <style:style style:name="P262" style:parent-style-name="Normal" style:family="paragraph">
      <style:paragraph-properties fo:text-align="end"/>
      <style:text-properties style:font-name="Calibri" style:font-name-complex="Calibri" fo:font-size="12pt" style:font-size-asian="12pt" style:font-size-complex="12pt"/>
    </style:style>
    <style:style style:name="P263" style:parent-style-name="Normal" style:family="paragraph">
      <style:paragraph-properties fo:text-align="justify"/>
      <style:text-properties style:font-name="Calibri" style:font-name-complex="Calibri" fo:font-size="12pt" style:font-size-asian="12pt" style:font-size-complex="12pt"/>
    </style:style>
    <style:style style:name="P264" style:parent-style-name="Odlomakpopisa" style:family="paragraph">
      <style:paragraph-properties fo:text-align="justify"/>
      <style:text-properties style:font-name="Calibri" style:font-name-complex="Calibri" fo:font-size="12pt" style:font-size-asian="12pt" style:font-size-complex="12pt"/>
    </style:style>
    <style:style style:name="P265" style:parent-style-name="Odlomakpopisa" style:family="paragraph">
      <style:paragraph-properties fo:text-align="justify"/>
      <style:text-properties style:font-name="Calibri" style:font-name-complex="Calibri" fo:font-size="12pt" style:font-size-asian="12pt" style:font-size-complex="12pt"/>
    </style:style>
    <style:style style:name="P266" style:parent-style-name="Normal" style:family="paragraph">
      <style:paragraph-properties fo:text-align="justify"/>
      <style:text-properties style:font-name="Calibri" style:font-name-complex="Calibri" fo:font-size="12pt" style:font-size-asian="12pt" style:font-size-complex="12pt"/>
    </style:style>
    <style:style style:name="P267" style:parent-style-name="Normal" style:family="paragraph">
      <style:paragraph-properties fo:text-align="justify"/>
      <style:text-properties style:font-name="Calibri" style:font-name-complex="Calibri" fo:font-size="12pt" style:font-size-asian="12pt" style:font-size-complex="12pt"/>
    </style:style>
    <style:style style:name="P268" style:parent-style-name="Odlomakpopisa" style:family="paragraph">
      <style:paragraph-properties fo:text-align="justify"/>
      <style:text-properties style:font-name="Calibri" style:font-name-complex="Calibri"/>
    </style:style>
  </office:automatic-styles>
  <office:body>
    <office:text text:use-soft-page-breaks="true">
      <text:p text:style-name="P1">Na temelju st. 4. čl. 13. Statuta MC Faust Vrančić <text:s/>(Ur. br: 293/2017), Uredbe (EU) 2016/679 Europskog parlamenta i Vijeća od 27. travnja 2016. godine o zaštiti pojedinaca u vezi s<text:s/>obradom osobnih podataka i o slobodnom kretanju takvih podataka te o stavljanju izvan snage Direktive 95/46/EZ (Službeni list Europske unije L <text:s/>119/1 od 4.5.2016., dalje u tekstu: Opća uredba) i na temelju Zakona o provedbi Opće uredbe o zaštiti podataka (NN 42/18) 13. siječnja 2020. godine ravnateljica donosi</text:p>
      <text:p text:style-name="P3"/>
      <text:p text:style-name="P4">PRAVILNIK O ZAŠTITI OSOBNIH PODATAKA<text:s/></text:p>
      <text:p text:style-name="P5">I. UVOD</text:p>
      <text:p text:style-name="P6">Članak 1.</text:p>
      <text:p text:style-name="P7">Ovim se Pravilnikom o zaštiti osobnih podataka (u daljnjem tekstu: Pravilnik) u Memorijalnom centru „Faust Vrančić“ kao voditelju obrade osobnih podataka (dalje u tekstu: Voditelj obrade) u skladu s Općom uredbom uređuje:</text:p>
      <text:list text:style-name="LFO1" text:continue-numbering="true">
        <text:list-item>
          <text:p text:style-name="P8">vođenje strukturiranih skupova osobnih podataka</text:p>
        </text:list-item>
        <text:list-item>
          <text:p text:style-name="P9">načela obrade osobnih podataka</text:p>
        </text:list-item>
        <text:list-item>
          <text:p text:style-name="P10">uvjeti privole</text:p>
        </text:list-item>
        <text:list-item>
          <text:p text:style-name="P11">obrada posebnih kategorija osobnih podataka</text:p>
        </text:list-item>
        <text:list-item>
          <text:p text:style-name="P12">informacije i pristup osobnim podacima</text:p>
        </text:list-item>
        <text:list-item>
          <text:p text:style-name="P13">ispravak i brisanje osobnih podataka</text:p>
        </text:list-item>
        <text:list-item>
          <text:p text:style-name="P14">pravo na prigovor i automatizirano donošenje odluka</text:p>
        </text:list-item>
        <text:list-item>
          <text:p text:style-name="P15">obveze Voditelja obrade u vezi sa sigurnošću obrade i tehnička i integrirana zaštita podataka</text:p>
        </text:list-item>
        <text:list-item>
          <text:p text:style-name="P16">odnosi Voditelja i izvršitelja obrade</text:p>
        </text:list-item>
        <text:list-item>
          <text:p text:style-name="P17">evidencija aktivnosti obrade</text:p>
        </text:list-item>
        <text:list-item>
          <text:p text:style-name="P18">imenovanje osobe zadužene za zaštitu podataka</text:p>
        </text:list-item>
        <text:list-item>
          <text:p text:style-name="P19">prijenosi osobnih podataka</text:p>
        </text:list-item>
        <text:list-item>
          <text:p text:style-name="P20">pravna sredstva, odgovornosti i sankcije</text:p>
        </text:list-item>
        <text:list-item>
          <text:p text:style-name="P21">obrada u kontekstu zaposlenja</text:p>
        </text:list-item>
        <text:list-item>
          <text:p text:style-name="P22">obrada osobnih podataka putem videonadzora</text:p>
        </text:list-item>
        <text:list-item>
          <text:p text:style-name="P23">završne odredbe.</text:p>
        </text:list-item>
      </text:list>
      <text:p text:style-name="P24"/>
      <text:p text:style-name="P25">II. VOĐENJE STRUKTURIRANIH SKUPOVA OSOBNIH PODATAKA<text:s/></text:p>
      <text:p text:style-name="P26">Članak 2.</text:p>
      <text:p text:style-name="P27">Kod Voditelja obrade vode se sljedeći strukturirani skupovi osobnih podataka koji su dostupni prema posebnim kriterijima (sustavi pohrane), koji se vode automatiziranim ili neautomatiziranim sredstvima:</text:p>
      <text:list text:style-name="LFO1" text:continue-numbering="true">
        <text:list-item>
          <text:p text:style-name="P28">podaci o radnicima i radnom vremenu</text:p>
        </text:list-item>
        <text:list-item>
          <text:p text:style-name="P29">podaci o plaćama radnika (plaće, uzdržavani članovi obitelji, ovrhe na plaći, zaštićeni računi i dr.)</text:p>
        </text:list-item>
        <text:list-item>
          <text:p text:style-name="P30">podaci o studentima i učenicima na praksi, osobama na stručnom osposobljavanju, vanjskim suradnicima, osobama koje za Voditelja obrade rade temeljem ugovora o<text:s/>djelu i autorskog ugovora</text:p>
        </text:list-item>
        <text:list-item>
          <text:p text:style-name="P31">podaci koji se odnose na sudionike radionica, projekata i programa u organizaciji Voditelja obrade</text:p>
        </text:list-item>
        <text:list-item>
          <text:p text:style-name="P32">podaci o poslovnim partnerima koji su fizičke osobe</text:p>
        </text:list-item>
        <text:list-item>
          <text:p text:style-name="P33">podaci koji se odnose na kupce fizičke osobe</text:p>
        </text:list-item>
        <text:list-item>
          <text:p text:style-name="P34">podaci koji se odnose na zdravstveno stanje radnika</text:p>
        </text:list-item>
        <text:list-item>
          <text:p text:style-name="P35">podaci dobiveni videonadzorom</text:p>
        </text:list-item>
      </text:list>
      <text:p text:style-name="P36">Članak 3.</text:p>
      <text:p text:style-name="P37">Podaci o radnicima i radnom vremenu, o plaćama radnika, o studentima i učenicima na praksi, osobama na stručnom osposobljavanju, vanjskim suradnicima, osobama koje za Voditelja obrade rade temeljem<text:s/>ugovora o djelu i autorskog ugovora, podaci koji se odnose na zdravstveno stanje radnika i drugi podaci u vezi s radom vode se u skladu s propisima radnog prava, propisima o zaštiti na radu i prema drugim odgovarajućim propisima. Navedeni se podaci vode automatiziranim ili neautomatiziranim sredstvima.</text:p>
      <text:p text:style-name="P38">Članak 4.</text:p>
      <text:p text:style-name="P39">Podatke iz članka 2. vode osobe koje rade na radnim mjestima ravnatelja i muzejskog vodiča.</text:p>
      <text:p text:style-name="P40"/>
      <text:p text:style-name="P41"/>
      <text:soft-page-break/>
      <text:p text:style-name="P42">Članak 5.</text:p>
      <text:p text:style-name="P43">Podaci o poslovnim partnerima i kupcima koji su fizičke osobe i podaci o drugim poslovnim odnosima Voditelja obrade i fizičkih osoba vode se u skladu s komercijalnim pravilima poslovanja. Navedeni se podaci vode automatiziranim ili neautomatiziranim sredstvima.</text:p>
      <text:p text:style-name="P44">Članak 6.</text:p>
      <text:p text:style-name="P45">Podatke iz članka 5. vode osobe koje rade na radnim mjestima ravnatelja i<text:s/>muzejskog vodiča.</text:p>
      <text:p text:style-name="P46">Članak 7.</text:p>
      <text:p text:style-name="P47">Podaci o sustavu videonadzora vode se u skladu s propisima koji uređuju pitanje zaštite na radu i propisima koji u RH uređuju provedbu Opće uredbe. Navedeni se podaci vode automatizirano.<text:s/></text:p>
      <text:p text:style-name="P48">Članak 8.</text:p>
      <text:p text:style-name="P49">Pristup podacima iz članka 7.<text:s/>imaju osobe koje rade na radnim mjestima ravnatelja i muzejskog vodiča.</text:p>
      <text:p text:style-name="P50"/>
      <text:p text:style-name="P51">III. NAČELA OBRADE OSOBNIH PODATAKA</text:p>
      <text:p text:style-name="P52">Članak 9.</text:p>
      <text:p text:style-name="P53">Osobni podaci koji se vode kod Voditelja obrade moraju biti:</text:p>
      <text:p text:style-name="P54">- zakonito, pošteno i transparentno obrađeni</text:p>
      <text:p text:style-name="P55">- prikupljeni u posebne, izričite i zakonite svrhe te se dalje ne smiju obrađivati na način koji nije u skladu s tim svrhama (ograničavanje svrhe)</text:p>
      <text:p text:style-name="P56">- primjereni, relevantni i ograničeni na ono što je nužno (smanjenje količine podataka)</text:p>
      <text:p text:style-name="P57">- točni i ažurni</text:p>
      <text:p text:style-name="P58">- čuvani u obliku koji omogućuje identifikaciju ispitanika samo onoliko dugo koliko je potrebno u svrhe radi kojih se osobni podaci obrađuju (ograničenje pohrane)</text:p>
      <text:p text:style-name="P59">- obrađivani na način kojim se osigurava odgovarajuća sigurnost osobnih podataka (cjelovitost i povjerljivost)</text:p>
      <text:p text:style-name="P60">Članak 10.</text:p>
      <text:p text:style-name="P61">Obrada je nužna samo ako i u onoj mjeri u kojoj je ispunjeno najmanje jedno od sljedećega:</text:p>
      <text:soft-page-break/>
      <text:list text:style-name="LFO1" text:continue-numbering="true">
        <text:list-item>
          <text:p text:style-name="P62">ispitanik je dao privolu za obradu svojih osobnih podataka u jednu ili više posebnih svrha</text:p>
        </text:list-item>
        <text:list-item>
          <text:p text:style-name="P63">obrada je nužna za izvršavanje ugovora u kojem je ispitanik stranka ili kako bi<text:s/>se poduzele radnje na zahtjev ispitanika prije sklapanja ugovora</text:p>
        </text:list-item>
        <text:list-item>
          <text:p text:style-name="P64">obrada je nužna radi poštovanja pravnih obveza Voditelja obrade</text:p>
        </text:list-item>
        <text:list-item>
          <text:p text:style-name="P65">obrada je nužna kako bi se zaštitili ključni interesi ispitanika ili druge fizičke osobe</text:p>
        </text:list-item>
        <text:list-item>
          <text:p text:style-name="P66">obrada je nužna za izvršavanje zadaće<text:s/>od javnog interesa ili pri izvršavanju službenih ovlasti Voditelja obrade</text:p>
        </text:list-item>
        <text:list-item>
          <text:p text:style-name="P67">obrada je nužna za potrebe legitimnih interesa Voditelja obrade ili treće strane, osim kad su od tih interesa jači interesi ili temeljna prava i slobode ispitanika koji zahtijevaju<text:s/>zaštitu osobnih podataka.</text:p>
        </text:list-item>
      </text:list>
      <text:p text:style-name="P68"/>
      <text:p text:style-name="P69">IV. UVJETI PRIVOLE</text:p>
      <text:p text:style-name="P70">Članak 11.</text:p>
      <text:p text:style-name="P71">Kada se obrada temelji na privoli, Voditelj obrade mora moći dokazati da je ispitanik dao privolu za obradu svojih osobnih podataka.<text:s/></text:p>
      <text:p text:style-name="P72">Privola ispitanika se Voditelju obrade daje u vidu pisane izjave.<text:s/><text:bookmark-start text:name="_Hlk29809812"/></text:p>
      <text:p text:style-name="P73"><text:bookmark-end text:name="_Hlk29809812"/>Ako ispitanik da privolu u vidu pisane izjave koja se odnosi i na druga pitanja, zahtjev za privolu mora biti predočen na način da ga se može jasno razlučiti od drugih pitanja, u razumljivom i lako dostupnom obliku, uz uporabu jasnog i jednostavnog jezika.</text:p>
      <text:p text:style-name="P74">Ispitanik ima pravo u svakom trenutku povući svoju privolu. Povlačenje privole ne utječe na zakonitost obrade na temelju privole prije njezina povlačenja. Prije davanja privole, ispitanika se o tome obavještava. Povlačenje privole mora biti jednako jednostavno kao i njezino davanje. Obrazac povlačenja privole ispitanika prilaže se ovom Pravilniku.</text:p>
      <text:p text:style-name="P75"/>
      <text:p text:style-name="P76">V. OBRADA <text:s/>POSEBNIH KATEGORIJA OSOBNIH PODATAKA</text:p>
      <text:p text:style-name="P77">Članak 12.</text:p>
      <text:p text:style-name="P78">Voditelj obrade obrađuje i posebne<text:s/>kategorije osobnih podataka svojih radnika koji otkrivaju:</text:p>
      <text:list text:style-name="LFO1" text:continue-numbering="true">
        <text:list-item>
          <text:p text:style-name="P79">podatke koji se odnose na zdravlje radnika</text:p>
        </text:list-item>
        <text:list-item>
          <text:p text:style-name="P80">vjerska uvjerenja radnika</text:p>
        </text:list-item>
      </text:list>
      <text:soft-page-break/>
      <text:p text:style-name="P81">Obrada podatka koji se odnose na zdravlje radnika nužna je u svrhu preventivne medicine ili medicine rada radi procjene radne sposobnosti zaposlenika.</text:p>
      <text:p text:style-name="P82">Obrada podataka koji se odnose na vjerska uvjerenja nužna je radi ostvarivanja prava iz radnog odnosa koja su vezana uz pripadnost određenoj vjerskoj zajednici.</text:p>
      <text:p text:style-name="P83"/>
      <text:p text:style-name="P84">VI. INFORMACIJE I PRISTUP OSOBNIM PODACIMA</text:p>
      <text:p text:style-name="P85">Članak 13.</text:p>
      <text:p text:style-name="P86">Ako su osobni podaci koji se odnose na ispitanika prikupljeni od ispitanika, Voditelj obrade u trenutku prikupljanja osobnih podataka ispitaniku pruža sve sljedeće informacije:<text:s/></text:p>
      <text:list text:style-name="LFO1" text:continue-numbering="true">
        <text:list-item>
          <text:p text:style-name="P87">identitet i kontaktne podatke Voditelja obrade</text:p>
        </text:list-item>
        <text:list-item>
          <text:p text:style-name="P88">kontaktne podatke osobe zadužene za zaštitu podataka</text:p>
        </text:list-item>
        <text:list-item>
          <text:p text:style-name="P89">svrhe obrade radi koji kojih se prikupljaju osobni podaci<text:s/>kao i pravnu osnovu za obradu</text:p>
        </text:list-item>
        <text:list-item>
          <text:p text:style-name="P90">legitimne interese Voditelja obrade i treće strane, ako se obrada temelji na tim interesima</text:p>
        </text:list-item>
        <text:list-item>
          <text:p text:style-name="P91">primatelje ili kategorije primatelja osobnih podataka, ako ih ima<text:s/></text:p>
        </text:list-item>
        <text:list-item>
          <text:p text:style-name="P92">činjenicu da Voditelj obrade namjerava osobne podatke prenijeti trećoj zemlji ili međunarodnoj organizaciji, ako je primjenjivo.</text:p>
        </text:list-item>
      </text:list>
      <text:p text:style-name="P93">Osim gore navedenih informacija, Voditelj obrade u trenutku kada se osobni podaci prikupljaju pruža ispitaniku sljedeće dodatne informacije potrebne kako bi se osigurala poštena i transparentna<text:s/>obrada:</text:p>
      <text:list text:style-name="LFO1" text:continue-numbering="true">
        <text:list-item>
          <text:p text:style-name="P94">razdoblje u kojem će osobni podaci biti pohranjeni</text:p>
        </text:list-item>
        <text:list-item>
          <text:p text:style-name="P95">postojanju prava da se od Voditelja obrade zatraži pristup osobnim podacima i ispravak ili brisanje osobnih podataka</text:p>
        </text:list-item>
        <text:list-item>
          <text:p text:style-name="P96">postojanju prava da se u bilo kojem trenutku povuče privola</text:p>
        </text:list-item>
        <text:list-item>
          <text:p text:style-name="P97">pravo na podnošenje<text:s/>prigovora nadzornom tijelu</text:p>
        </text:list-item>
        <text:list-item>
          <text:p text:style-name="P98">informaciju o tome je li pružanje podataka zakonska obveza ili uvjet nužan za sklapanje ugovora te ima li ispitanik obvezu pružanja osobnih podataka i koje su moguće posljedice ako se takvi podaci ne pruže.</text:p>
        </text:list-item>
      </text:list>
      <text:p text:style-name="P99">Informacije koje se<text:s/>pružaju ispitaniku navedene su u posebnom obrascu koji se prilaže ovom Pravilniku.</text:p>
      <text:soft-page-break/>
      <text:p text:style-name="P100">Članak 14.</text:p>
      <text:p text:style-name="P101">Ispitanik ima pravo dobiti od Voditelja obrade potvrdu obrađuju li se osobni podaci koji se odnose na njega te ako se takvi podaci obrađuju, pristup osobnim podacima i sljedećim informacijama:</text:p>
      <text:list text:style-name="LFO1" text:continue-numbering="true">
        <text:list-item>
          <text:p text:style-name="P102">svrsi obrade</text:p>
        </text:list-item>
        <text:list-item>
          <text:p text:style-name="P103">kategorijama osobnih podataka o kojima je riječ</text:p>
        </text:list-item>
        <text:list-item>
          <text:p text:style-name="P104">primateljima ili kategorijama primatelja kojima su osobni podaci otkriveni ili će im biti otkriveni</text:p>
        </text:list-item>
        <text:list-item>
          <text:p text:style-name="P105">predviđenom razdoblju u koje će osobni podaci biti pohranjeni</text:p>
        </text:list-item>
        <text:list-item>
          <text:p text:style-name="P106">postojanju prava da se od Voditelja obrade zatraži ispravak ili brisanje osobnih podataka ili ograničavanje obrade</text:p>
        </text:list-item>
        <text:list-item>
          <text:p text:style-name="P107">pravu na podnošenje pritužbe nadzornom tijelu (Agenciji za zaštitu osobnih podataka)</text:p>
        </text:list-item>
        <text:list-item>
          <text:p text:style-name="P108">ako se osobni podaci ne prikupljaju od ispitanika, svakoj<text:s/>dostupnoj informaciji o njegovu izvoru.</text:p>
        </text:list-item>
      </text:list>
      <text:p text:style-name="P109"/>
      <text:p text:style-name="P110">Voditelj obrade osigurava kopiju osobnih podataka koji se obrađuju. Za sve dodatne kopije koje zatraži ispitanik Voditelj obrade može naplatiti razumnu naknadu na temelju administrativnih troškova.</text:p>
      <text:p text:style-name="P111"/>
      <text:p text:style-name="P112">VII. ISPRAVAK I<text:s/>BRISANJE</text:p>
      <text:p text:style-name="P113">Članak 15.</text:p>
      <text:p text:style-name="P114">Ispitanik ima pravo bez nepotrebnog odgađanja ishoditi od Voditelja obrade ispravak netočnih osobnih podataka koji se na njega odnose. Uzimajući u obzir svrhe obrade, ispitanik ima pravo dopuniti nepotpune osobne podatke, među ostalim i<text:s/>davanjem dodatne izjave.</text:p>
      <text:p text:style-name="P115">Članak 16.</text:p>
      <text:p text:style-name="P116">Ispitanik ima pravo od Voditelja obrade ishoditi brisanje osobnih podataka koji se na njega odnose bez nepotrebnog odgađanja te Voditelj obrade ima obvezu brisati osobne podatke bez nepotrebnog odgađanja ako je ispunjen<text:s/>jedan od sljedećih uvjeta:</text:p>
      <text:list text:style-name="LFO1" text:continue-numbering="true">
        <text:list-item>
          <text:p text:style-name="P117">osobni podaci više nisu nužni u odnosu na svrhe za koje su prikupljeni</text:p>
        </text:list-item>
        <text:list-item>
          <text:p text:style-name="P118">ispitanik povuče privolu na kojoj se obrada temelji i ako ne postoji druga pravna osnova za obradu</text:p>
        </text:list-item>
        <text:list-item>
          <text:p text:style-name="P119">ispitanik uloži prigovor na obradu te ne postoje jači legitimni razlozi za obradu</text:p>
        </text:list-item>
        <text:list-item>
          <text:p text:style-name="P120">osobni podaci nezakonito su obrađeni</text:p>
        </text:list-item>
        <text:list-item>
          <text:p text:style-name="P121">osobni podaci moraju se brisati radi poštovanja pravne obveze iz prava Unije ili prava države članice kojem podliježe Voditelj obrade</text:p>
        </text:list-item>
        <text:list-item>
          <text:p text:style-name="P122">osobni podaci prikupljeni su u vezi s ponudom informacijskog<text:s/>društva.</text:p>
        </text:list-item>
      </text:list>
      <text:p text:style-name="P123"/>
      <text:p text:style-name="P124">VIII. PRAVO NA PRIGOVOR I AUTOMATIZIRANO POJEDINAČNO DONOŠENJE ODLUKA</text:p>
      <text:p text:style-name="P125">Članak 17.</text:p>
      <text:p text:style-name="P126">Ispitanik ima pravo na temelju svoje posebne situacije u svakom <text:s/>trenutku uložiti prigovor na obradu osobnih podataka koji se odnose na njega. U tom slučaju Voditelj<text:s/>obrade više ne smije obrađivati osobne podatke, osim ako Voditelj obrade dokaže da postoje uvjerljivi legitimni razlozi za obradu koji nadilaze interese, prava i slobode ispitanika ili radi postavljanja, ostvarivanja ili obrade pravnih zahtjeva.</text:p>
      <text:p text:style-name="P127">Ako se osobni podaci obrađuju za potrebe izravnog marketinga, ispitanik u svakom trenutku ima pravo uložiti prigovor na obradu osobnih podataka. Ako se ispitanik protivi obradi za potrebe izravnog marketinga, osobni podaci više se ne smiju obrađivati u takve svrhe.</text:p>
      <text:p text:style-name="P128">Članak 18.</text:p>
      <text:p text:style-name="P129">Osim u slučajevima kad je to dopušteno Općom uredbom, ispitanik ima pravo da se na njega ne odnosi odluka koja se temelji isključivo na automatiziranoj obradi, uključujući izradu profila, koja proizvodi pravne učinke koji se na njega odnose ili<text:s/>na sličan način značajno na njega utječu.</text:p>
      <text:p text:style-name="P130"/>
      <text:p text:style-name="P131">IX. OBVEZE VODITELJA OBRADE U VEZI SA SIGURNOŠĆU OBRADE I TEHNIČKA I INTEGRIRANA ZAŠTITA PODATAKA</text:p>
      <text:p text:style-name="P132">Članak 19.</text:p>
      <text:p text:style-name="P133">Voditelj obrade provodi sljedeće tehničke i organizacijske mjere kako bi se osigurala odgovarajuća razina sigurnosti i to:</text:p>
      <text:list text:style-name="LFO1" text:continue-numbering="true">
        <text:list-item>
          <text:p text:style-name="P134">pseudonimizaciju i enkripciju osobnih podataka</text:p>
        </text:list-item>
        <text:list-item>
          <text:p text:style-name="P135">osiguranje trajne povjerljivosti, cjelovitosti, dostupnosti i otpornosti sustava i usluga obrade</text:p>
        </text:list-item>
        <text:list-item>
          <text:p text:style-name="P136">osiguranje pravodobne ponovne uspostave dostupnosti osobnih podataka i pristupa njima u slučaju fizičkog ili tehničkog incidenta<text:s/></text:p>
        </text:list-item>
        <text:list-item>
          <text:p text:style-name="P137">osiguranje procesa za redovno testiranje, ocjenjivanje i procjenjivanje učinkovitosti tehničkih i organizacijskih mjera za osiguravanje sigurnosti obrade.</text:p>
        </text:list-item>
      </text:list>
      <text:p text:style-name="P138">Voditelj obrade poduzima i mjere kako bi se osiguralo da svaki<text:s/>pojedinac koji djeluje pod odgovornošću Voditelja obrade, a koji ima pristup osobnim podacima, ne obrađuje te podatke ako nije prema uputama Voditelja obrade.</text:p>
      <text:p text:style-name="P139">Članak <text:s/>20.</text:p>
      <text:p text:style-name="P140">Uzimajući u obzir prirodu, opseg, kontekst i svrhe obrade, kao i rizike različitih razina vjerojatnosti i ozbiljnosti za rizike za prava i slobode pojedinaca, Voditelj obrade provodi odgovarajuće tehničke i organizacijske mjere kako bi osigurao i mogao dokazati da se obrada provodi u skladu s Općom uredbom. Te se mjere prema potrebi preispituju i ažuriraju.</text:p>
      <text:p text:style-name="P141">Među organizacijske i tehničke mjere spadaju i mjere fizičke zaštite isprava i dokumenata (ugovora o radu, diploma, svjedodžba, poreznih kartica, OIB-a, podataka o računima radnika, životopisa, podatka o osposobljavanju, certifikata i dr.)</text:p>
      <text:p text:style-name="P142">Isprave i dokumenti iz prethodnog stavka čuvaju se na način da pristup tim dokumentima nije omogućen neovlaštenim osobama, ali da je tim ispravama osiguran pristup u slučaju tehničkog ili drugog sličnog incidenta.</text:p>
      <text:p text:style-name="P143">Među organizacijske mjere spada i davanje izjave o povjerljivosti svih osoba koje prikupljaju ili obrađuju osobne podatke ili imaju pravo pristupa tim podacima.</text:p>
      <text:p text:style-name="P144">Popis osoba koje su dužne dati izjavu o povjerljivosti utvrđuje ravnatelj Voditelja obrade.</text:p>
      <text:p text:style-name="P145">Izjava o povjerljivosti sadržava potvrdu<text:s/>pojedinca koji djeluje pod odgovornošću Voditelja obrade da osobne podatke obrađuje u skladu s uputama Voditelja obrade, kao i izjavu da prihvaća materijalnu odgovornost i odgovornost zbog povreda radnih obveza za postupanja koja nisu u skladu s uputama Voditelja obrade. Izjava o povjerljivosti važi i obvezuje i nakon prestanka radnog odnosa kod Voditelja obrade.</text:p>
      <text:p text:style-name="P146">Obrazac izjave o povjerljivosti prilaže se Pravilniku.</text:p>
      <text:p text:style-name="P147">Članak 21.</text:p>
      <text:p text:style-name="P148">Voditelj obrade i u vrijeme određivanja sredstava obrade i u vrijeme same obrade<text:s/>provodi odgovarajuće tehničke i organizacijske mjere, poput pseudonimizacije, za omogućavanje učinkovite primjene načela zaštite podataka, kao što<text:s/>je smanjenje količine podataka<text:s/>te<text:s/><text:soft-page-break/>uključenje zaštitnih mjera u obradu kako bi se ispunili zahtjevi iz Opće<text:s/>uredbe i zaštitila prava ispitanika.</text:p>
      <text:p text:style-name="P149">Voditelj obrade provodi odgovarajuće tehničke i organizacijske mjere kojima se osigurava da integriranim načinom budu obrađeni samo osobni podaci koji su nužni za svaku posebnu svrhu obrade. Ta se mjera primjenjuje na količinu prikupljenih osobnih podataka, opseg njihove obrade, razdoblje pohrane i njihovu dostupnost. Takvim se mjerama osigurava da osobni podaci nisu automatski, bez intervencije pojedinca, dostupni neograničenom broju pojedinaca.</text:p>
      <text:p text:style-name="P150">Voditelj obrade osigurava tehničke mjere zaštite podataka na sljedeće načine:</text:p>
      <text:list text:style-name="LFO1" text:continue-numbering="true">
        <text:list-item>
          <text:p text:style-name="P151">zaštita zaslona zaštićena lozinkom (aktivacija nakon prestanka rada) koja mora ispunjavati određene uvjete (nije dostupna u lako dostupnim datotekama, nije slaba, ne ostavljaju se prazne lozinke, ne ostavlja se kao zadana postavka, ne ostaje neizmijenjena, niti se mijenja rijetko),</text:p>
        </text:list-item>
        <text:list-item>
          <text:p text:style-name="P152">u poslovanju prilikom pristupa osobnim podacima koriste se promjenjive šifre,</text:p>
        </text:list-item>
        <text:list-item>
          <text:p text:style-name="P153">primjenjuju se mjere za sprečavanje gubitka osobnih podataka sigurnosnim kopiranjem i/ili<text:s/>arhiviranjem te čuvanjem pričuvne kopije na drugoj sigurnoj lokaciji,</text:p>
        </text:list-item>
        <text:list-item>
          <text:p text:style-name="P154">zahtjeva se od dobavljača informatičkih programa potvrda da su njihovi programi u pogledu tehničke i integrirane <text:s/>zaštite u skladu sa zahtjevima Opće uredbe (zaštita od virusa ili drugih sigurnosnih rizika),</text:p>
        </text:list-item>
        <text:list-item>
          <text:p text:style-name="P155">osobe koje imaju pristup ili obrađuju osobne podatke pod nadzorom Voditelja ne smiju pohranjivati ili prenositi te osobne podatke na osobne uređaje,</text:p>
        </text:list-item>
        <text:list-item>
          <text:p text:style-name="P156">njeguje se tzv. politika čistog stola i ekrana (spremanje/zatvaranje dokumenata nakon prestanka njihovog korištenja),</text:p>
        </text:list-item>
        <text:list-item>
          <text:p text:style-name="P157">zaposlenici se obučavaju o zahtjevima informacijske sigurnosti pri zapošljavanju ili pri uvođenju novih tehnologija,</text:p>
        </text:list-item>
        <text:list-item>
          <text:p text:style-name="P158">prijenos povjerljivih podataka vanjskim sustavima moguća je samo u šifriranom obliku.</text:p>
        </text:list-item>
      </text:list>
      <text:p text:style-name="P159"/>
      <text:p text:style-name="P160"><text:bookmark-start text:name="_Hlk30497851"/>X. ODNOS VODITELJA<text:s/>I IZVRŠITELJA OBRADE</text:p>
      <text:p text:style-name="P161">Članak 22.</text:p>
      <text:p text:style-name="P162">Voditelj obrade koristi izvršitelje obrade za obradu sljedećih osobnih podataka:</text:p>
      <text:list text:style-name="LFO1" text:continue-numbering="true">
        <text:list-item>
          <text:p text:style-name="P163">za obradu osobnih podataka kod obračuna plaća radnika</text:p>
        </text:list-item>
        <text:list-item>
          <text:p text:style-name="P164">za obradu osobnih podataka prilikom revizije financijskih izvještaja</text:p>
        </text:list-item>
      </text:list>
      <text:p text:style-name="P165"/>
      <text:p text:style-name="P166">Članak 23.</text:p>
      <text:p text:style-name="P167">Izvršitelji obrade iz čl. 22. jamče provedbu odgovarajućih tehničkih i organizacijskih mjera na način da je obrada u skladu sa zahtjevima iz Opće uredbe i da se njome osigurava zaštita prava ispitanika.</text:p>
      <text:p text:style-name="P168">Izvršitelj obrade ne smije angažirati drugog izvršitelja obrade bez prethodnog posebnog ili općeg pisanog odobrenja Voditelja obrade.</text:p>
      <text:p text:style-name="P169">Obrada koju provodi izvršitelj obrade uređuju se ugovorom između Voditelja obrade i izvršitelja. U ugovoru se navodi predmet i trajanje obrade, priroda i svrha obrade, vrsta osobnih<text:s/>podataka i kategorija ispitanika<text:s/>te obveze i prava Voditelja obrade. Ugovor mora biti u pisanom obliku, uključujući elektronički oblik.</text:p>
      <text:p text:style-name="P170">Ukoliko u već postojećem ugovoru između Voditelja obrade i izvršitelja obrade nije definirano ono što je navedeno u prethodnom stavku isto se mora definirati Dodatkom ugovoru o pružanju knjigovodstvenih/računovodstvenih usluga.<text:s/></text:p>
      <text:p text:style-name="P171"/>
      <text:p text:style-name="P172"><text:bookmark-end text:name="_Hlk30497851"/>XI. EVIDENCIJA AKTIVNOSTI OBRADE</text:p>
      <text:p text:style-name="P173">Članak 24.</text:p>
      <text:p text:style-name="P174">Voditelj obrade u skladu s člankom 30. Opće uredbe dužan je voditi evidencije aktivnosti obrade jer obrada nije povremena. Evidencija aktivnosti obrade osobnih podataka priložena je ovom Pravilniku.</text:p>
      <text:p text:style-name="P175"/>
      <text:p text:style-name="P176"><text:s text:c="2"/>XII. IMENOVANJE SLUŽBENIKA ZA ZAŠTITU PODATAKA</text:p>
      <text:p text:style-name="P177">Članak 25.</text:p>
      <text:p text:style-name="P178">Voditelj obrade u skladu s člankom 37. Opće uredbe nije dužan imenovati službenika za zaštitu podataka. Voditelj obrade u skladu s istim člankom može imenovati službenika za zaštitu podataka za kojega time proizlaze sva prava i obveze sukladno Općoj uredbi.<text:s/></text:p>
      <text:p text:style-name="P179">Članak 26.</text:p>
      <text:p text:style-name="P180">Voditelj obrade dužan je imenovati osobu zaduženu za zaštitu podataka koja se ne<text:s/>smatra službenikom za zaštitu podataka. Odluka o imenovanju Povjerenika za zaštitu podatka priložena je ovom Pravilniku.</text:p>
      <text:p text:style-name="P181"/>
      <text:p text:style-name="P182"/>
      <text:p text:style-name="P183">XIII. PRIJENOSI OSOBNIH PODATAKA</text:p>
      <text:p text:style-name="P184">Članak 27.</text:p>
      <text:p text:style-name="P185">Svaki prijenos osobnih podataka koji se obrađuju ili su namijenjeni za obradu nakon prijenosa u treću zemlju ili međunarodnu organizaciju odvija se jedino ako Voditelj obrade djeluje u skladu s uvjetima iz Opće uredbe.</text:p>
      <text:p text:style-name="P186">Članak 28.</text:p>
      <text:p text:style-name="P187">Prijenos osobnih podataka trećoj zemlji ili međunarodnoj organizaciji može se <text:s/>dogoditi kada Komisija odluči da treća zemlja, područje, ili jedan ili više određenih sektora unutar te treće zemlje, ili međunarodna organizacija o kojoj je riječ osiguravaju primjerenu razinu zaštite. Takav prijenos ne zahtijeva posebno odobrenje.</text:p>
      <text:p text:style-name="P188">U Službenom listu Europske unije i na svojoj internetskoj stranici Komisija objavljuje popis trećih zemalja, područja i određenih sektora unutar treće zemlje i međunarodnih organizacija u pogledu kojih je donijela odluku da ne osiguravaju odgovarajuću razinu zaštite ili da je više ne osiguravaju.</text:p>
      <text:p text:style-name="P189">Članak 29.</text:p>
      <text:p text:style-name="P190">Ako treća zemlja, područje, ili jedan ili više određenih sektora unutar te treće zemlje, ili međunarodna organizacija ne osiguravaju odgovarajuću razinu zaštite ili da je više ne osiguravaju, Voditelj obrade može trećoj zemlji ili međunarodnoj organizaciji prenijeti osobne podatke samo ako je predvidio odgovarajuće zaštitne mjere i pod uvjetom da su ispitanicima na raspolaganju provediva prava i učinkovita sudska zaštita.</text:p>
      <text:p text:style-name="P191"/>
      <text:p text:style-name="P192">XIV. PRAVNA SREDSTVA, ODGOVORNOST I SANKCIJE</text:p>
      <text:p text:style-name="P193">Članak 30.</text:p>
      <text:p text:style-name="P194">Svaki ispitanik ima pravo podnijeti pritužbu Agenciji za zaštitu osobnih podataka. Agencija obavještava podnositelja pritužbe o napretku i ishodu pritužbe, uključujući i mogućnost podnošenja pravnog lijeka (tužbe upravnom sudu) protiv pravno obvezujuće odluke Agencije.<text:s/></text:p>
      <text:p text:style-name="P195">Ispitanik ima pravo podnošenje tužbe upravnom sudu ako Agencija ne riješi pritužbu ili ne izvijesti ispitanika u roku od tri mjeseca o napretku ili ishodu pritužbe.</text:p>
      <text:p text:style-name="P196"/>
      <text:soft-page-break/>
      <text:p text:style-name="P197">Članak 31.</text:p>
      <text:p text:style-name="P198">Ispitanik ima pravo na učinkoviti pravni lijek (tužbu nadležnom sudu protiv<text:s/>Voditelja obrade ili Izvršitelja obrade) ako smatra da su mu zbog obrade njegovih osobnih podataka prekršena prava iz Opće uredbe.</text:p>
      <text:p text:style-name="P199">Članak 32.</text:p>
      <text:p text:style-name="P200">Svaka osoba koja je pretrpjela materijalnu ili nematerijalnu štetu zbog kršenja Opće uredbe ima pravo na naknadu od Voditelja obrade ili izvršitelja obrade za pretrpljenu štetu.</text:p>
      <text:p text:style-name="P201">Svaki voditelj obrade koji je uključen u obradu odgovoran je za štetu prouzročenu obradom samo ako nije poštovao obvezu iz Opće uredbe. Izvršitelj obrade je odgovoran za štetu prouzročenu obradom samo ako nije ispoštovao obveze iz Opće uredbe koje su posebno namijenjene izvršiteljima obrade ili je djelovao izvan zakonskih uputa voditelja obrade ili protivno njima. Voditelj obrade ili izvršitelj obrade izuzet je od odgovornosti ako dokaže da nije ni na koji način odgovoran <text:s/>za događaj koji je prouzročio štetu.<text:s/></text:p>
      <text:p text:style-name="P202">Ako je u istu obradu uključeno više od jednog voditelja obrade ili izvršitelja obrade ili su u istu obradu uključeni i voditelj obrade i izvršitelj <text:s/>obrade i ako su odgovorni za bilo kakvu<text:s/>štetu prouzročenu obradom, svaki voditelj obrade ili izvršitelj obrade smatra se odgovornim za cjelokupnu štetu kako bi se osigurala učinkovita naknada ispitaniku.</text:p>
      <text:p text:style-name="P203">Ako je voditelj obrade ili izvršitelj obrade platio punu odštetu za pretrpljenu štetu, taj<text:s/>voditelj obrade ii izvršitelj obrade ima pravo zatražiti od drugog voditelja obrade ili izvršitelja obrade koji su uključeni u istu obradu dio odštete koji odgovara njegovu udjelu odgovornosti za štetu.</text:p>
      <text:p text:style-name="P204">Sudski postupak za ostvarivanje prava naknade štete vodi se pred sudom opće nadležnosti.</text:p>
      <text:p text:style-name="P205">XV. OBRADA U KONTEKSTU ZAPOSLENJA</text:p>
      <text:p text:style-name="P206">Članak 33.</text:p>
      <text:p text:style-name="P207">Osobni podaci radnika smiju se prikupljati, obrađivati, koristiti i dostavljati trećim osobama samo ako je to određeno zakonom ili ako je to potrebno radi ostvarivanja prava i<text:s/>obveza iz radnog odnosa, odnosno u vezi s radnim odnosom.</text:p>
      <text:p text:style-name="P208">Voditelj obrade će radi ostvarivanja prava i obveza iz radnog odnosa prikupljati, obrađivati, koristiti i dostavljati trećim osobama samo one osobne podatke koji su nužni za navedenu svrhu, a te će<text:s/>podatke dostavljati samo na zahtjev sudova i drugih državnih ili javnih tijela.</text:p>
      <text:p text:style-name="P209">Osobne podatke radnika smije prikupljati, obrađivati, koristiti i dostavljati trećim osobama samo Voditelj obrade kao poslodavac ili osoba koju on za to posebno opunomoći.</text:p>
      <text:p text:style-name="P210"/>
      <text:soft-page-break/>
      <text:p text:style-name="P211">XVI. OBRADA OSOBNIH PODATAKA PUTEM VIDEONADZORA</text:p>
      <text:p text:style-name="P212">Članak 34.</text:p>
      <text:p text:style-name="P213">Videonadzor se odnosi na prikupljanje i daljnju obradu osobnih podataka koja obuhvaća stvaranje snimke koja čini ili je namijenjena da čini dio sustava pohrane. <text:s/></text:p>
      <text:p text:style-name="P214">Članak 35.</text:p>
      <text:p text:style-name="P215">Obrada osobnih podataka<text:s/>putem videonadzora može se provoditi samo u svrhu koja je nužna ili opravdana za zaštitu osoba ili imovine, ako ne prevladavaju interesi ispitanika koji su u suprotnosti s obradom podataka putem videonadzora.</text:p>
      <text:p text:style-name="P216">Videonadzorom mogu biti obuhvaćene prostorije,<text:s/>dijelovi prostorija i vanjska površina objekta čiji je nadzor nužan radi postizanja svrhe iz prethodnog članka.</text:p>
      <text:p text:style-name="P217">Ako nadzorni uređaji čitavo vrijeme prate sve pokrete djelatnika tijekom obavljanja poslova, poslodavac kao Voditelj obrade smije koristiti nadzorne uređaje isključivo na temelju prethodne suglasnosti djelatnika. <text:s/></text:p>
      <text:p text:style-name="P218">Članak 36.</text:p>
      <text:p text:style-name="P219">Voditelj obrade dužan je označiti da je objekt odnosno pojedina prostorija u njemu te vanjska površina objekta pod videonadzorom, a oznaka treba biti vidljiva najkasnije prilikom ulaska u perimetar snimanja.<text:s/></text:p>
      <text:p text:style-name="P220">Obavijest iz prethodnog stavka treba sadržavati sve relevantne informacije sukladno odredbi čl. 13. Opće uredbe, a posebno jednostavnu i lako razumljivu sliku uz tekst kojim se ispitanicima pružaju slijedeće informacije:</text:p>
      <text:list text:style-name="LFO1" text:continue-numbering="true">
        <text:list-item>
          <text:p text:style-name="P221">da je prostor pod videonadzorom</text:p>
        </text:list-item>
        <text:list-item>
          <text:p text:style-name="P222">podatke o voditelju obrade</text:p>
        </text:list-item>
        <text:list-item>
          <text:p text:style-name="P223">podatke za kontakt putem kojih ispitanik može ostvariti svoja prava</text:p>
        </text:list-item>
      </text:list>
      <text:p text:style-name="P224">Članak 37.</text:p>
      <text:p text:style-name="P225">Sustav videonadzora mora biti zaštićen od pristupa neovlaštenih osoba.</text:p>
      <text:p text:style-name="P226">Voditelj obrade dužan je uspostaviti automatizirani sustav zapisa za evidentiranje pristupa snimkama <text:s/>videonadzora koji će sadržavati vrijeme i mjesto pristupa kao i oznaku osoba koje su izvršile pristup podacima prikupljenim putem videonadzora.</text:p>
      <text:p text:style-name="P227">Pristup podacima prikupljenima putem videonadzora imaju<text:s/>nadležna državna tijela u okviru obavljanja poslova iz svojeg zakonom utvrđenog djelokruga.</text:p>
      <text:p text:style-name="P228"/>
      <text:p text:style-name="P229"/>
      <text:p text:style-name="P230">Članak 38.</text:p>
      <text:p text:style-name="P231">Snimke dobivene putem videonadzora mogu se čuvati najviše 6 mjeseci osim ako je drugim zakonom propisan duži rok čuvanja ili ako su dokaz u sudskom, upravnom, arbitražnom ili drugom istovrijednom postupku.</text:p>
      <text:p text:style-name="P232"/>
      <text:p text:style-name="P233"/>
      <text:p text:style-name="P234">Članak 39.</text:p>
      <text:p text:style-name="P235">Kamere videonadzora postavljene su na sljedećim lokacijama:</text:p>
      <text:list text:style-name="LFO1" text:continue-numbering="true">
        <text:list-item>
          <text:p text:style-name="P236">jedna ispred ulaznih vrata Centra</text:p>
        </text:list-item>
        <text:list-item>
          <text:p text:style-name="P237">jedna lijevo od biste Fausta Vrančića<text:s/></text:p>
        </text:list-item>
        <text:list-item>
          <text:p text:style-name="P238">jedna lijevo od vrata poslovnog prostora namijenjenog prodaji brodskih karata</text:p>
        </text:list-item>
        <text:list-item>
          <text:p text:style-name="P239">jedna na južnoj kuli vanjske makete Željeznog mosta</text:p>
        </text:list-item>
        <text:list-item>
          <text:p text:style-name="P240">jedna na lijevom nosaču vanjske makete Homo volansa</text:p>
        </text:list-item>
        <text:list-item>
          <text:p text:style-name="P241">jedna na sjeverozapadnom zidu zgrade ugostiteljskog objekta u sklopu Centra</text:p>
        </text:list-item>
        <text:list-item>
          <text:p text:style-name="P242">jedna u predvorju Centra</text:p>
        </text:list-item>
        <text:list-item>
          <text:p text:style-name="P243">jedna u hodniku pred ulazom u<text:s/>WC</text:p>
        </text:list-item>
        <text:list-item>
          <text:p text:style-name="P244">šest u prostoru u kojem je izložen stalni postav Centra</text:p>
        </text:list-item>
        <text:list-item>
          <text:p text:style-name="P245">jedna u uredu</text:p>
        </text:list-item>
      </text:list>
      <text:p text:style-name="P246"/>
      <text:p text:style-name="P247">Članak 40.</text:p>
      <text:p text:style-name="P248">Pravo pristupa osobnim podacima<text:s/><text:bookmark-start text:name="_Hlk15390902"/>prikupljenima putem<text:s/><text:bookmark-end text:name="_Hlk15390902"/>videonadzora imaju ravnatelj i muzejski vodič.</text:p>
      <text:p text:style-name="P249"/>
      <text:p text:style-name="P250"/>
      <text:p text:style-name="P251"><?opendocument cursor-position?></text:p>
      <text:p text:style-name="P252"/>
      <text:soft-page-break/>
      <text:p text:style-name="P253">XVII. ZAVRŠNE ODREDBE</text:p>
      <text:p text:style-name="P254">Članak 41.</text:p>
      <text:p text:style-name="P255">Ovaj Pravilnik stupa na snagu danom<text:s/>donošenja.<text:s/></text:p>
      <text:p text:style-name="P256"/>
      <text:p text:style-name="P257">Ur. broj: 14/2020</text:p>
      <text:p text:style-name="P258">U Prvić Luci, 13. siječnja 2020. godine</text:p>
      <text:p text:style-name="P259"/>
      <text:p text:style-name="P260">Ivana Skočić, dipl. tur. kom.<text:s/></text:p>
      <text:p text:style-name="P261">ravnateljica</text:p>
      <text:p text:style-name="P262">MC Faust Vrančić</text:p>
      <text:p text:style-name="P263"/>
      <text:p text:style-name="P264"/>
      <text:p text:style-name="P265"/>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15</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 Skočić</meta:initial-creator>
    <dc:creator>Korisnik</dc:creator>
    <meta:creation-date>2020-01-30T13:40:00Z</meta:creation-date>
    <dc:date>2020-02-06T13:14:00Z</dc:date>
    <meta:template xlink:href="Normal" xlink:type="simple"/>
    <meta:editing-cycles>7</meta:editing-cycles>
    <meta:editing-duration>PT3120S</meta:editing-duration>
    <meta:document-statistic meta:page-count="15" meta:paragraph-count="49" meta:word-count="3672" meta:character-count="24560" meta:row-count="174" meta:non-whitespace-character-count="20937"/>
  </office:meta>
</office:document-meta>
</file>